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cm" table:align="center" style:writing-mode="lr-tb"/>
    </style:style>
    <style:style style:name="表格1.A" style:family="table-column">
      <style:table-column-properties style:column-width="1.08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8.573cm"/>
    </style:style>
    <style:style style:name="表格1.D" style:family="table-column">
      <style:table-column-properties style:column-width="2.427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14" style:family="table-row">
      <style:table-row-properties style:min-row-height="5.151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text-properties style:font-name="新細明體" fo:font-weight="bold" style:font-weight-asian="bold" style:font-name-complex="新細明體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新細明體" fo:font-weight="bold" style:font-weight-asian="bold" style:font-name-complex="新細明體"/>
    </style:style>
    <style:style style:name="T10" style:family="text">
      <style:text-properties style:font-name="新細明體" fo:font-size="10pt" fo:font-weight="bold" style:font-size-asian="10pt" style:font-weight-asian="bold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輔仁大學應用美術系畢業製作審查表</text:p>
      <text:p text:style-name="P6"><text:span text:style-name="T2">審查日期： <text:s text:c="3"/>/ <text:s text:c="3"/>/ <text:s text:c="2"/>（年/月/日）</text:span></text:p>
      <text:p text:style-name="P8"><text:span text:style-name="T6">□</text:span>電動組 <text:s text:c="5"/>□視傳組 <text:s text:c="5"/>□金工組 <text:s text:c="5"/>□室設組</text:p>
      <text:p text:style-name="P9"><text:span text:style-name="T6">□ </text:span>初審 <text:s/>□複審 <text:s/>□總審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題目名稱</text:p>
          </table:table-cell>
          <table:table-cell table:style-name="表格1.A1" office:value-type="string">
            <text:p text:style-name="P10">小組成員</text:p>
          </table:table-cell>
          <table:table-cell table:style-name="表格1.D1" office:value-type="string">
            <text:p text:style-name="P1">成績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3" office:value-type="string">
            <text:p text:style-name="P3">12</text:p>
          </table:table-cell>
          <table:table-cell table:style-name="表格1.B13" office:value-type="string">
            <text:p text:style-name="P4"/>
          </table:table-cell>
          <table:table-cell table:style-name="表格1.B13" office:value-type="string">
            <text:p text:style-name="P11"/>
          </table:table-cell>
          <table:table-cell table:style-name="表格1.D13" office:value-type="string">
            <text:p text:style-name="P5"/>
          </table:table-cell>
        </table:table-row>
        <table:table-row table:style-name="表格1.14">
          <table:table-cell table:style-name="表格1.A14" table:number-columns-spanned="4" office:value-type="string">
            <text:p text:style-name="P12"><text:span text:style-name="T3">全體評審委員簽名：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Standard"><text:span text:style-name="T10">※ 本格請在審查前繕打完成</text:span></text:p>
      <text:p text:style-name="Standard"><text:span text:style-name="T10">※ 依照本系【畢業製作實施章程】規定，該表應於每次審查結束後繳交系辦，並由系辦公告之。</text:span><text:span text:style-name="T9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應用美術系畢業製作審查表</dc:title>
    <meta:initial-creator>user</meta:initial-creator>
    <meta:creation-date>2012-10-03T14:20:00</meta:creation-date>
    <dc:creator>AARTER</dc:creator>
    <dc:date>2012-10-05T10:17:00</dc:date>
    <meta:print-date>2012-10-03T12:09:00</meta:print-date>
    <meta:editing-cycles>3</meta:editing-cycles>
    <meta:editing-duration>PT19M</meta:editing-duration>
    <meta:document-statistic meta:table-count="1" meta:image-count="0" meta:object-count="0" meta:page-count="1" meta:paragraph-count="22" meta:word-count="140" meta:character-count="184" meta:non-whitespace-character-count="143"/>
    <meta:generator>LibreOffice/5.3.3.2$Windows_x86 LibreOffice_project/3d9a8b4b4e538a85e0782bd6c2d430bafe583448</meta:generator>
  </office:meta>
</office:document-meta>
</file>